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Noto Sans" fo:font-size="14pt" fo:language="ca" fo:country="ES" fo:font-weight="bold" officeooo:rsid="00a0e409" officeooo:paragraph-rsid="00a0e409" style:font-size-asian="14pt" style:font-weight-asian="bold" style:font-size-complex="14pt" style:font-weight-complex="bold"/>
    </style:style>
    <style:style style:name="P3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50%" fo:text-indent="0cm" style:auto-text-indent="false" style:page-number="auto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14a0b1" officeooo:paragraph-rsid="00a0e409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fo:font-weight="bold" officeooo:paragraph-rsid="00a0e409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fo:font-weight="bold" officeooo:rsid="00131ec4" officeooo:paragraph-rsid="00a0e409" style:font-size-asian="11pt" style:font-weight-asian="bold" style:font-size-complex="11pt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1.499cm" fo:margin-right="0.801cm" fo:margin-top="0cm" fo:margin-bottom="0cm" style:contextual-spacing="false" fo:line-height="150%" fo:text-indent="0cm" style:auto-text-indent="false" style:page-number="auto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1.499cm" fo:margin-right="0.801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1.499cm" fo:margin-right="0.801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0f246c" officeooo:paragraph-rsid="00a0e409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1.499cm" fo:margin-right="0.801cm" fo:margin-top="0cm" fo:margin-bottom="0cm" style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a0e409" officeooo:paragraph-rsid="00a0e409" style:font-size-asian="11pt" style:font-size-complex="11pt"/>
    </style:style>
    <style:style style:name="T1" style:family="text">
      <style:text-properties fo:color="#000007" loext:opacity="100%" fo:font-style="normal" fo:font-weight="normal" officeooo:rsid="0017e2d4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color="#000007" loext:opacity="100%" fo:font-style="italic" fo:font-weight="normal" officeooo:rsid="0017e2d4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color="#000007" loext:opacity="100%" fo:font-style="italic" fo:font-weight="normal" officeooo:rsid="008b09e0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officeooo:rsid="0017e2d4"/>
    </style:style>
    <style:style style:name="T5" style:family="text">
      <style:text-properties officeooo:rsid="000f246c"/>
    </style:style>
    <style:style style:name="T6" style:family="text">
      <style:text-properties officeooo:rsid="00131ec4"/>
    </style:style>
    <style:style style:name="T7" style:family="text">
      <style:text-properties officeooo:rsid="00a0e409"/>
    </style:style>
    <style:style style:name="T8" style:family="text">
      <style:text-properties officeooo:rsid="00a34155"/>
    </style:style>
    <style:style style:name="T9" style:family="text">
      <style:text-properties officeooo:rsid="00a42929"/>
    </style:style>
    <style:style style:name="T10" style:family="text">
      <style:text-properties officeooo:rsid="00a5b9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rització per participar</text:p>
      <text:p text:style-name="P2">en el I Concurs de Videorecomanacions Culturals per a Joves <text:span text:style-name="T10">Youtubers de Capdepera</text:span></text:p>
      <text:p text:style-name="P1"/>
      <text:p text:style-name="P1"/>
      <text:p text:style-name="P3"><text:span text:style-name="T4">Nom i llinatges</text:span>: .......................................................................................................</text:p>
      <text:p text:style-name="P4"><text:span text:style-name="T6">D</text:span>omicil<text:span text:style-name="T4">i</text:span>: ...................................................................................................................</text:p>
      <text:p text:style-name="P4"><text:span text:style-name="T4">DNI</text:span>: ...........................................................................<text:span text:style-name="T7">.........................................</text:span>......</text:p>
      <text:p text:style-name="P4">pare / mare / representant legal del menor (nom i <text:span text:style-name="T5">llinatges</text:span>):</text:p>
      <text:p text:style-name="P4">...................................................................................................................................</text:p>
      <text:p text:style-name="P4"/>
      <text:p text:style-name="P7">DECLAR</text:p>
      <text:p text:style-name="P4"/>
      <text:p text:style-name="P9"><text:span text:style-name="T5">1. Que conec les bases</text:span> de<text:span text:style-name="T5">l I Concurs de Videorecomanacions Culturals per a Joves </text:span><text:span text:style-name="T10">Youtubers</text:span><text:span text:style-name="T5">,</text:span> <text:span text:style-name="T5">organitzat per l’Ajuntament de </text:span><text:span text:style-name="T8">Capdepera</text:span><text:span text:style-name="T5"> i per la Direcció General de Política Lingüística del Govern de les Illes Balears</text:span>.</text:p>
      <text:p text:style-name="P10"/>
      <text:p text:style-name="P11">2. <text:span text:style-name="T6">Que sé</text:span> que el/<text:span text:style-name="T10">la</text:span> menor <text:span text:style-name="T4">que represent</text:span> ha enregistrat un vídeo amb la seva imatge i la seva veu amb l’objectiu de participar en <text:span text:style-name="T7">aquest </text:span>concurs<text:span text:style-name="T7">,</text:span> i que l’ha publicat en el canal <text:span text:style-name="T7">o plataforma per compartir vídeos anomenat </text:span></text:p>
      <text:p text:style-name="P11">..........................<text:span text:style-name="T7">..</text:span>..<text:span text:style-name="T7">.......... <text:s/>El títol del vídeo és .........................................................</text:span></text:p>
      <text:p text:style-name="P12"/>
      <text:p text:style-name="P4"/>
      <text:p text:style-name="P8">AUTORITZ</text:p>
      <text:p text:style-name="P4"/>
      <text:p text:style-name="P6"><text:span text:style-name="T4">Que e</text:span>l menor <text:span text:style-name="T4">que represent</text:span> participi en el concurs.</text:p>
      <text:p text:style-name="P4"/>
      <text:p text:style-name="P4"><text:span text:style-name="T8">Capdepera</text:span><text:span text:style-name="T7">,</text:span> ....<text:span text:style-name="T7">.</text:span>.. d<text:span text:style-name="T7">e </text:span>...........<text:span text:style-name="T7">..</text:span>................. de 20<text:span text:style-name="T5">2</text:span><text:span text:style-name="T9">2</text:span></text:p>
      <text:p text:style-name="P5"><text:span text:style-name="T1">[</text:span><text:span text:style-name="T2">s</text:span><text:span text:style-name="T3">ignat</text:span><text:span text:style-name="T2">ura</text:span><text:span text:style-name="T1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3:32:00</meta:creation-date>
    <dc:date>2022-01-26T10:44:19.090000000</dc:date>
    <meta:editing-duration>PT10H7M3S</meta:editing-duration>
    <meta:editing-cycles>72</meta:editing-cycles>
    <meta:generator>LibreOffice/7.0.2.2$Windows_X86_64 LibreOffice_project/8349ace3c3162073abd90d81fd06dcfb6b36b994</meta:generator>
    <meta:print-date>2021-10-01T08:12:23.549000000</meta:print-date>
    <dc:title>Estimat josepí,</dc:title>
    <meta:initial-creator>MariaCardona</meta:initial-creator>
    <meta:document-statistic meta:table-count="0" meta:image-count="0" meta:object-count="0" meta:page-count="1" meta:paragraph-count="15" meta:word-count="135" meta:character-count="1365" meta:non-whitespace-character-count="1243"/>
  </office:meta>
</office:document-meta>
</file>